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2pt" fo:font-weight="bold" style:font-name-asian="CIDFont+F3" style:font-size-asian="12pt" style:font-weight-asian="bold" style:font-name-complex="CIDFont+F3" style:font-size-complex="12pt"/>
    </style:style>
    <style:style style:name="P4" style:family="paragraph" style:parent-style-name="Standard">
      <style:paragraph-properties fo:margin-top="0cm" fo:margin-bottom="0cm" style:line-height-at-least="0.353cm"/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/>
    </style:style>
    <style:style style:name="P5" style:family="paragraph" style:parent-style-name="List_20_Paragraph">
      <style:paragraph-properties fo:margin-top="0cm" fo:margin-bottom="0cm" fo:line-height="100%"/>
    </style:style>
    <style:style style:name="P6" style:family="paragraph" style:parent-style-name="List_20_Paragraph">
      <style:paragraph-properties fo:margin-top="0cm" fo:margin-bottom="0cm" fo:line-height="100%"/>
      <style:text-properties fo:color="#000000" fo:font-size="12pt" fo:language="en" fo:country="US" style:font-name-asian="CIDFont+F3" style:font-size-asian="12pt" style:font-name-complex="CIDFont+F3" style:font-size-complex="12pt"/>
    </style:style>
    <style:style style:name="P7" style:family="paragraph" style:parent-style-name="List_20_Paragraph">
      <style:paragraph-properties fo:margin-top="0cm" fo:margin-bottom="0cm" fo:line-height="100%"/>
      <style:text-properties fo:color="#000000" fo:font-size="12pt" style:font-name-asian="CIDFont+F3" style:font-size-asian="12pt" style:font-name-complex="CIDFont+F3" style:font-size-complex="12pt"/>
    </style:style>
    <style:style style:name="P8" style:family="paragraph" style:parent-style-name="List_20_Paragraph">
      <style:paragraph-properties fo:margin-top="0cm" fo:margin-bottom="0cm" fo:line-height="100%"/>
      <style:text-properties fo:color="#000000" fo:font-size="12pt" style:font-size-asian="12pt" style:font-name-complex="CIDFont+F1" style:font-size-complex="12pt"/>
    </style:style>
    <style:style style:name="P9" style:family="paragraph" style:parent-style-name="List_20_Paragraph">
      <style:paragraph-properties fo:margin-top="0cm" fo:margin-bottom="0cm" fo:line-height="100%"/>
      <style:text-properties fo:color="#000000" fo:font-size="12pt" fo:font-weight="bold" style:font-name-asian="CIDFont+F3" style:font-size-asian="12pt" style:font-weight-asian="bold" style:font-name-complex="CIDFont+F3" style:font-size-complex="12pt"/>
    </style:style>
    <style:style style:name="P10" style:family="paragraph" style:parent-style-name="List_20_Paragraph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fo:color="#000000" fo:font-size="12pt" style:font-size-asian="12pt" style:font-name-complex="CIDFont+F1" style:font-size-complex="12pt"/>
    </style:style>
    <style:style style:name="P13" style:family="paragraph" style:parent-style-name="Standard">
      <style:paragraph-properties fo:margin-left="0.501cm" fo:margin-right="0cm" fo:margin-top="0cm" fo:margin-bottom="0cm" style:line-height-at-least="0.353cm" fo:text-indent="-0.50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fo:color="#000000" fo:font-size="12pt" style:font-name-asian="CIDFont+F3" style:font-size-asian="12pt" style:font-name-complex="CIDFont+F3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000000" fo:font-size="12pt" style:font-name-asian="CIDFont+F3" style:font-size-asian="12pt" style:font-name-complex="CIDFont+F3" style:font-size-complex="12pt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/>
    </style:style>
    <style:style style:name="P18" style:family="paragraph" style:parent-style-name="Standard" style:list-style-name="WWNum3">
      <style:paragraph-properties fo:margin-top="0cm" fo:margin-bottom="0cm" style:line-height-at-least="0.353cm" fo:hyphenation-ladder-count="no-limit"/>
      <style:text-properties fo:font-size="12pt" style:font-name-asian="Times New Roman1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line-height-at-least="0.203cm" fo:text-align="end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20" style:family="paragraph" style:parent-style-name="Standard">
      <style:paragraph-properties fo:margin-top="0cm" fo:margin-bottom="0cm" style:line-height-at-least="0.203cm"/>
    </style:style>
    <style:style style:name="P21" style:family="paragraph" style:parent-style-name="Standard">
      <style:paragraph-properties fo:margin-top="0cm" fo:margin-bottom="0cm" style:line-height-at-least="0.203cm" fo:text-align="end" style:justify-single-word="false"/>
    </style:style>
    <style:style style:name="P22" style:family="paragraph" style:parent-style-name="Standard">
      <style:paragraph-properties fo:margin-top="0cm" fo:margin-bottom="0cm" fo:line-height="150%"/>
    </style:style>
    <style:style style:name="P23" style:family="paragraph" style:parent-style-name="Standard" style:master-page-name="Standard">
      <style:paragraph-properties fo:margin-top="0cm" fo:margin-bottom="0cm" style:line-height-at-least="0.203cm" fo:text-align="end" style:justify-single-word="false" style:page-number="auto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Num2">
      <style:paragraph-properties fo:margin-left="0.501cm" fo:margin-right="0cm" fo:margin-top="0cm" fo:margin-bottom="0cm" style:line-height-at-least="0.353cm" fo:hyphenation-ladder-count="no-limit" fo:text-indent="-0.501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501cm" fo:margin-right="0cm" fo:margin-top="0cm" fo:margin-bottom="0cm" style:line-height-at-least="0.353cm" fo:hyphenation-ladder-count="no-limit" fo:text-indent="-0.501cm" style:auto-text-indent="false"/>
      <style:text-properties fo:font-size="12pt" style:font-name-asian="Times New Roman1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left="0.501cm" fo:margin-right="0cm" fo:margin-top="0cm" fo:margin-bottom="0cm" style:line-height-at-least="0.353cm" fo:hyphenation-ladder-count="no-limit" fo:text-indent="-0.501cm" style:auto-text-indent="false"/>
      <style:text-properties fo:font-size="12pt" style:font-name-asian="Times New Roman1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P28" style:family="paragraph" style:parent-style-name="List_20_Paragraph" style:list-style-name="WWNum1">
      <style:text-properties fo:font-size="12pt" fo:font-weight="bold" style:font-size-asian="12pt" style:font-weight-asian="bold" style:font-size-complex="12pt"/>
    </style:style>
    <style:style style:name="P29" style:family="paragraph" style:parent-style-name="List_20_Paragraph">
      <style:paragraph-properties fo:margin-top="0cm" fo:margin-bottom="0cm" fo:line-height="100%"/>
      <style:text-properties fo:color="#000000" fo:font-size="12pt" style:font-name-asian="CIDFont+F3" style:font-size-asian="12pt" style:font-name-complex="CIDFont+F3" style:font-size-complex="12pt"/>
    </style:style>
    <style:style style:name="P30" style:family="paragraph" style:parent-style-name="List_20_Paragraph">
      <style:paragraph-properties fo:margin-top="0cm" fo:margin-bottom="0cm" fo:line-height="100%"/>
      <style:text-properties fo:color="#000000" fo:font-size="12pt" fo:language="en" fo:country="US" style:font-name-asian="CIDFont+F3" style:font-size-asian="12pt" style:font-name-complex="CIDFont+F3" style:font-size-complex="12pt"/>
    </style:style>
    <style:style style:name="P31" style:family="paragraph" style:parent-style-name="List_20_Paragraph" style:list-style-name="WWNum1">
      <style:paragraph-properties fo:margin-top="0cm" fo:margin-bottom="0cm" fo:line-height="100%"/>
      <style:text-properties fo:color="#000000" fo:font-size="12pt" fo:language="en" fo:country="US" fo:font-weight="bold" style:font-name-asian="CIDFont+F3" style:font-size-asian="12pt" style:font-weight-asian="bold" style:font-name-complex="CIDFont+F3" style:font-size-complex="12pt"/>
    </style:style>
    <style:style style:name="P32" style:family="paragraph" style:parent-style-name="List_20_Paragraph" style:list-style-name="WWNum1">
      <style:paragraph-properties fo:margin-top="0cm" fo:margin-bottom="0cm" fo:line-height="100%"/>
      <style:text-properties fo:color="#000000" fo:font-size="12pt" fo:font-weight="bold" style:font-size-asian="12pt" style:font-weight-asian="bold" style:font-name-complex="CIDFont+F1" style:font-size-complex="12pt"/>
    </style:style>
    <style:style style:name="P33" style:family="paragraph" style:parent-style-name="List_20_Paragraph" style:list-style-name="WWNum1">
      <style:paragraph-properties fo:margin-top="0cm" fo:margin-bottom="0cm" fo:line-height="100%"/>
      <style:text-properties fo:color="#000000" fo:font-size="12pt" fo:font-weight="bold" style:font-name-asian="CIDFont+F3" style:font-size-asian="12pt" style:font-weight-asian="bold" style:font-name-complex="CIDFont+F3" style:font-size-complex="12pt"/>
    </style:style>
    <style:style style:name="P34" style:family="paragraph" style:parent-style-name="List_20_Paragraph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35" style:family="paragraph" style:parent-style-name="List_20_Paragraph" style:list-style-name="WWNum1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language="en" fo:country="US" style:font-name-asian="CIDFont+F3" style:font-size-asian="12pt" style:font-name-complex="CIDFont+F3" style:font-size-complex="12pt"/>
    </style:style>
    <style:style style:name="T5" style:family="text">
      <style:text-properties fo:font-size="12pt" style:font-name-asian="Times New Roman1" style:font-size-asian="12pt" style:font-name-complex="Calibri1" style:font-size-complex="12pt"/>
    </style:style>
    <style:style style:name="T6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7" style:family="text">
      <style:text-properties fo:color="#000000" fo:font-size="12pt" style:font-name-asian="CIDFont+F3" style:font-size-asian="12pt" style:font-name-complex="CIDFont+F3" style:font-size-complex="12pt"/>
    </style:style>
    <style:style style:name="T8" style:family="text">
      <style:text-properties fo:color="#000000" fo:font-size="12pt" fo:language="en" fo:country="US" style:font-name-asian="CIDFont+F3" style:font-size-asian="12pt" style:font-name-complex="CIDFont+F3" style:font-size-complex="12pt"/>
    </style:style>
    <style:style style:name="T9" style:family="text">
      <style:text-properties fo:color="#000000" fo:font-size="12pt" style:font-size-asian="12pt" style:font-name-complex="CIDFont+F1" style:font-size-complex="12pt"/>
    </style:style>
    <style:style style:name="T10" style:family="text">
      <style:text-properties fo:color="#000000" fo:font-size="12pt" style:font-size-asian="12pt" style:font-name-complex="Calibri1" style:font-size-complex="12pt"/>
    </style:style>
    <style:style style:name="T11" style:family="text">
      <style:text-properties fo:color="#000000" fo:font-size="12pt" fo:font-weight="bold" style:font-size-asian="12pt" style:font-weight-asian="bold" style:font-name-complex="CIDFont+F1" style:font-size-complex="12pt"/>
    </style:style>
    <style:style style:name="T12" style:family="text">
      <style:text-properties fo:color="#000000" fo:font-size="12pt" fo:font-weight="bold" style:font-size-asian="12pt" style:font-weight-asian="bold" style:font-name-complex="CIDFont+F1" style:font-size-complex="12pt" style:font-weight-complex="bold"/>
    </style:style>
    <style:style style:name="T13" style:family="text">
      <style:text-properties fo:color="#000000" fo:font-size="12pt" style:font-name-asian="Times New Roman1" style:font-size-asian="12pt" style:font-name-complex="Calibri1" style:font-size-complex="12pt"/>
    </style:style>
    <style:style style:name="T14" style:family="text">
      <style:text-properties fo:color="#0000ff" fo:font-size="12pt" style:font-size-asian="12pt" style:font-name-complex="CIDFont+F1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language-asian="pl" style:country-asian="PL" style:font-size-complex="12pt"/>
    </style:style>
    <style:style style:name="T22" style:family="text">
      <style:text-properties style:font-name="Times New Roman" fo:font-size="12pt" style:font-name-asian="Calibri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Regulamin konkursu „Najlepsze wielkanocne wypieki”</text:span></text:p>
      <text:list xml:id="list2399131420822587759" text:style-name="WWNum1">
        <text:list-item>
          <text:p text:style-name="P28">Organizator:</text:p>
        </text:list-item>
      </text:list>
      <text:p text:style-name="P7">Wiślańskie Centrum Kultury</text:p>
      <text:p text:style-name="P7">Pl. B. Hoffa 3A, 43-460 Wisła</text:p>
      <text:p text:style-name="P6">tel. 33/ 855 29 67 lub 602 177 262</text:p>
      <text:p text:style-name="P5"><text:span text:style-name="T8">e-mail: </text:span><text:a xlink:type="simple" xlink:href="mailto:kultura@wisla.pl" text:style-name="Internet_20_link" text:visited-style-name="Visited_20_Internet_20_Link"><text:span text:style-name="T4">kultura@wisla.pl</text:span></text:a></text:p>
      <text:p text:style-name="P6"/>
      <text:list xml:id="list28830491" text:continue-numbering="true" text:style-name="WWNum1">
        <text:list-item>
          <text:p text:style-name="P31">Kategorie konkursowe:</text:p>
        </text:list-item>
      </text:list>
      <text:p text:style-name="P7">Konkurs zostanie rozstrzygnięty w kategoriach:</text:p>
      <text:p text:style-name="P7">-na słodko,</text:p>
      <text:p text:style-name="P7">- na słono.</text:p>
      <text:p text:style-name="P7"/>
      <text:list xml:id="list28837250" text:continue-numbering="true" text:style-name="WWNum1">
        <text:list-item>
          <text:p text:style-name="P31">Cele konkursu: </text:p>
        </text:list-item>
      </text:list>
      <text:p text:style-name="P7">Celem konkursu jest zachęcanie do wypiekania świątecznych potraw słodkich lub słonych. Konkurs staje się doskonałą okazją do próbowania nowych przepisów i degustacji tradycyjnych potraw świątecznych.</text:p>
      <text:p text:style-name="P7"/>
      <text:list xml:id="list28813610" text:continue-numbering="true" text:style-name="WWNum1">
        <text:list-item>
          <text:p text:style-name="P32">Termin i miejsce rozstrzygnięcia konkursu:</text:p>
        </text:list-item>
      </text:list>
      <text:p text:style-name="P5"><text:span text:style-name="T9">Rozstrzygnięcie konkursu na najlepsze wielkanocne wypieki odbędzie się </text:span><text:span text:style-name="T12">12</text:span><text:span text:style-name="T11"> kwietnia 2022 r. o godzinie 17:00</text:span><text:span text:style-name="T9"> w Galeryjce Wiślańskiego Centrum Kultury podczas uroczystego otwarcia wystawy wiosennej.</text:span><text:bookmark text:name="_GoBack"/></text:p>
      <text:p text:style-name="P11"><text:span text:style-name="T9">Warunkiem wzięcia udziału w konkursie jest wypełnienie karty zgłoszenia będącej integralną częścią regulaminu konkursu.</text:span></text:p>
      <text:p text:style-name="P12"/>
      <text:list xml:id="list28839694" text:continue-numbering="true" text:style-name="WWNum1">
        <text:list-item>
          <text:p text:style-name="P32">Warunki uczestnictwa:</text:p>
        </text:list-item>
      </text:list>
      <text:p text:style-name="P15">W konkursie może wziąć udział każdy – osoby fizyczne, domy wczasowe, komitety rodzicielskie, stowarzyszenia, restauracje, szkoły i in.</text:p>
      <text:p text:style-name="P16">Warunkiem uczestnictwa jest:</text:p>
      <text:p text:style-name="P15">- wypełnienie formularza zgłoszeniowego stanowiącego załącznik do Regulaminu konkursu.</text:p>
      <text:p text:style-name="P5"><text:span text:style-name="T7">- dostarczenie </text:span><text:span text:style-name="T9">w dniu 12 kwietnia 2022 r. do siedziby Wiślańskiego Centrum Kultury wypieków konkursowych. Wypieki należy dostarczyć w godzinach 8:00-12:00.</text:span></text:p>
      <text:p text:style-name="P8"/>
      <text:list xml:id="list28814970" text:continue-numbering="true" text:style-name="WWNum1">
        <text:list-item>
          <text:p text:style-name="P32">Kryteria oceniania:</text:p>
        </text:list-item>
      </text:list>
      <text:p text:style-name="P7">Ze wszystkich zgłoszonych wypieków zostaną wyłonione najlepsze pod względem smakowym oraz estetycznym. Wypieki oceniane będą w dwóch kategoriach: „na słodko” oraz „na słono”. Wyboru najlepszych wypieków dokonają uczestnicy wernisażu wystawy.</text:p>
      <text:p text:style-name="P7"/>
      <text:list xml:id="list28824028" text:continue-numbering="true" text:style-name="WWNum1">
        <text:list-item>
          <text:p text:style-name="P33">Nagrody:</text:p>
        </text:list-item>
      </text:list>
      <text:p text:style-name="P7">W konkursie przyznane zostaną nagrody rzeczowe w obu kategoriach. Każdy uczestnik konkursu otrzyma pamiątkowy dyplom.</text:p>
      <text:p text:style-name="P9"/>
      <text:list xml:id="list28820468" text:continue-numbering="true" text:style-name="WWNum1">
        <text:list-item>
          <text:p text:style-name="P33">Postanowienia końcowe:</text:p>
        </text:list-item>
      </text:list>
      <text:p text:style-name="P7">Zgłoszone wypieki konkursowe będą stanowiły poczęstunek w czasie wernisażu Wystawy Wiosennej. Wypieki konkursowe nie podlegają zwrotowi. </text:p>
      <text:p text:style-name="P3"><text:soft-page-break/></text:p>
      <text:p text:style-name="P10">Organizator konkursu zastrzega sobie prawo do zmian w regulaminie. Organizatorowi przysługuje również prawo do przerwania i unieważnienia konkursu w przypadku małej liczby uczestników.</text:p>
      <text:p text:style-name="P7"/>
      <text:p text:style-name="P10">Sprawy nieobjęte regulaminem oraz sporne rozstrzyga organizator konkursu.</text:p>
      <text:p text:style-name="P7"/>
      <text:p text:style-name="P5"><text:span text:style-name="T1">Informacje dotyczące przebiegu konkursu udzielane są w siedzibie Wiślańskiego Centrum Kultury w Wiśle, Pl. B. Hoffa 3A, tel. 33 855 29 67, 602 177 262, e-mail: </text:span><text:a xlink:type="simple" xlink:href="mailto:kultura@wisla.pl" text:style-name="Internet_20_link" text:visited-style-name="Visited_20_Internet_20_Link"><text:span text:style-name="T1">kultura@wisla.pl</text:span></text:a><text:span text:style-name="T1">.</text:span></text:p>
      <text:p text:style-name="P7"/>
      <text:p text:style-name="P10">Organizator zastrzega sobie prawo do nieodpłatnego wykorzystania zdjęć wypieków konkursowych na następujących polach eksploatacji: prezentowania wypieków w Internecie (na stronie internetowej Miasta Wisła, na profilu facebook WCK), w środkach masowego przekazu oraz innych formach utrwaleń, nadających się do rozpowszechniania, w celu <text:s/>promowania wydarzeń kulturalnych, których organizatorem jest WCK.</text:p>
      <text:p text:style-name="P10"/>
      <text:list xml:id="list28833130" text:continue-numbering="true" text:style-name="WWNum1">
        <text:list-item>
          <text:p text:style-name="P35">Publikacja zdjęć i danych osobowych:</text:p>
        </text:list-item>
      </text:list>
      <text:p text:style-name="P5"><text:span text:style-name="T1">Organizatorzy</text:span><text:span text:style-name="T5"> </text:span><text:span text:style-name="T1">zastrzegają</text:span><text:span text:style-name="T5"> </text:span><text:span text:style-name="T1">sobie</text:span><text:span text:style-name="T5"> </text:span><text:span text:style-name="T1">prawo</text:span><text:span text:style-name="T5"> </text:span><text:span text:style-name="T10">do</text:span><text:span text:style-name="T13"> </text:span><text:span text:style-name="T10">opublikowania</text:span><text:span text:style-name="T13"> </text:span><text:span text:style-name="T10">danych uczestników</text:span><text:span text:style-name="T13"> </text:span><text:span text:style-name="T10">oraz</text:span><text:span text:style-name="T13"> </text:span><text:span text:style-name="T10">zdjęć*</text:span><text:span text:style-name="T13"> <text:s/></text:span><text:span text:style-name="T10">wykonanych</text:span><text:span text:style-name="T13"> </text:span><text:span text:style-name="T10">w</text:span><text:span text:style-name="T13"> </text:span><text:span text:style-name="T10">czasie rozstrzygnięcia</text:span><text:span text:style-name="T13"> konkursu </text:span><text:span text:style-name="T10">na</text:span><text:span text:style-name="T13"> </text:span><text:span text:style-name="T10">stronie</text:span><text:span text:style-name="T13"> </text:span><text:span text:style-name="T10">internetowej</text:span><text:span text:style-name="T13"> </text:span><text:span text:style-name="T10">Miasta</text:span><text:span text:style-name="T13"> </text:span><text:span text:style-name="T10">Wisła:</text:span><text:span text:style-name="T13"> </text:span><text:a xlink:type="simple" xlink:href="http://www.wisla.pl/" text:style-name="Internet_20_link" text:visited-style-name="Visited_20_Internet_20_Link"><text:span text:style-name="T1">www.wisla.pl</text:span></text:a><text:span text:style-name="T13"> <text:s/></text:span><text:span text:style-name="T10">oraz</text:span><text:span text:style-name="T13"> </text:span><text:span text:style-name="T10">w</text:span><text:span text:style-name="T13"> </text:span><text:span text:style-name="T10">prasie</text:span><text:span text:style-name="T13"> </text:span><text:span text:style-name="T10">lokalnej</text:span><text:span text:style-name="T13"> „</text:span><text:span text:style-name="T10">Echa</text:span><text:span text:style-name="T13"> </text:span><text:span text:style-name="T10">Wisły</text:span><text:span text:style-name="T13">” w zakresie niezbędnym dla potrzeb niniejszego konkursu oraz w celach promocyjnych Wiślańskiego Centrum Kultury oraz Miasta Wisła. </text:span><text:span text:style-name="T10"><text:line-break/>(*zgodnie</text:span><text:span text:style-name="T13"> </text:span><text:span text:style-name="T10">z</text:span><text:span text:style-name="T13"> </text:span><text:span text:style-name="T10">art.</text:span><text:span text:style-name="T13"> </text:span><text:span text:style-name="T10">81</text:span><text:span text:style-name="T13"> </text:span><text:span text:style-name="T10">ust.</text:span><text:span text:style-name="T13"> </text:span><text:span text:style-name="T10">2</text:span><text:span text:style-name="T13"> </text:span><text:span text:style-name="T10">pkt</text:span><text:span text:style-name="T13"> </text:span><text:span text:style-name="T10">2</text:span><text:span text:style-name="T13"> </text:span><text:span text:style-name="T10">ustawy</text:span><text:span text:style-name="T13"> </text:span><text:span text:style-name="T10">o</text:span><text:span text:style-name="T13"> </text:span><text:span text:style-name="T10">prawie</text:span><text:span text:style-name="T13"> </text:span><text:span text:style-name="T10">autorskim</text:span><text:span text:style-name="T13"> </text:span><text:span text:style-name="T10">i</text:span><text:span text:style-name="T13"> </text:span><text:span text:style-name="T10">prawach</text:span><text:span text:style-name="T13"> </text:span><text:span text:style-name="T10">pokrewnych)</text:span></text:p>
      <text:p text:style-name="P10"/>
      <text:p text:style-name="P2"><text:span text:style-name="T2">Karta</text:span><text:span text:style-name="T3"> </text:span><text:span text:style-name="T2">zgłoszenia</text:span><text:span text:style-name="T3"> </text:span><text:span text:style-name="T2">stanowi</text:span><text:span text:style-name="T3"> </text:span><text:span text:style-name="T2">integralną</text:span><text:span text:style-name="T3"> </text:span><text:span text:style-name="T2">część</text:span><text:span text:style-name="T3"> </text:span><text:span text:style-name="T2">regulaminu.</text:span><text:span text:style-name="T3"> </text:span></text:p>
      <text:p text:style-name="P1"/>
      <text:p text:style-name="P17">KLAUZULA INFORMACYJNA DOTYCZĄCA OCHRONY DANYCH OSOBOWYCH</text:p>
      <text:p text:style-name="P4"/>
      <text:p text:style-name="P13"><text:span text:style-name="T6">1. Administratorem danych osobowych Uczestników konkursu i ich rodziców/opiekunów prawnych jest Organizator konkursu: Wiślańskie Centrum Kultury w Wiśle z siedzibą: <text:line-break/>pl. B. Hoffa 3A, 43-460 Wisła, tel. 33 855 29 67, e-mail:</text:span><text:a xlink:type="simple" xlink:href="mailto:kultura@wisla.pl" text:style-name="Internet_20_link" text:visited-style-name="Visited_20_Internet_20_Link"><text:span text:style-name="T1">kultura@wisla.pl</text:span></text:a><text:span text:style-name="T6">.</text:span></text:p>
      <text:list xml:id="list461526516741552107" text:style-name="WWNum2">
        <text:list-item>
          <text:p text:style-name="P25"><text:span text:style-name="T6">W sprawie ochrony danych osobowych można kontaktować się z Inspektorem Ochrony Danych Panem Bartłomiejem Czauderną pod adresem: </text:span><text:a xlink:type="simple" xlink:href="mailto:iod@wck.wisla.pl" text:style-name="Internet_20_link" text:visited-style-name="Visited_20_Internet_20_Link"><text:span text:style-name="T1">iod@wck.wisla.pl</text:span></text:a><text:span text:style-name="T6"> lub korespondencyjnie na adres Organizatora konkursu.</text:span></text:p>
        </text:list-item>
        <text:list-item>
          <text:p text:style-name="P25"><text:span text:style-name="T6">Dane osobowe Uczestników konkursu <text:s/>będą przetwarzane na podstawie art.6 ust. 1 lit. a) Rozporządzenia Parlamentu Europejskiego i Rady (UE) 2016/679 z dnia 27 kwietnia 2016 r. w sprawie ochrony osób fizycznych w związku z przetwarzaniem danych osobowych i w </text:span><text:span text:style-name="T6">sprawie swobodnego przepływu takich danych oraz uchylenia dyrektywy 95/46/WE (ogólne rozporządzenie o ochronie danych), dla celów przeprowadzenia konkursu. Organizator będzie przechowywał dane osobowe Uczestników <text:s/>konkursu oraz ich rodziców/opiekunów prawnych w sposób zgodny z obowiązującymi przepisami, w tym w szczególności: zabezpieczy je przed udostępnieniem osobom nieupoważnionym, zabraniem przez osobę nieuprawnioną, przetwarzaniem z naruszeniem obowiązujących przepisów prawa oraz zmianą, utratą, uszkodzeniem lub zniszczeniem. </text:span></text:p>
        </text:list-item>
        <text:list-item>
          <text:p text:style-name="P27"><text:soft-page-break/>Podanie danych osobowych jest dobrowolne, jednakże nie podanie wymaganych danych <text:s/>wyklucza udział Uczestnika w konkursie.</text:p>
        </text:list-item>
        <text:list-item>
          <text:p text:style-name="P27">Osoby, których dane osobowe dotyczą, mają prawo: </text:p>
        </text:list-item>
      </text:list>
      <text:list xml:id="list5098908824760745908" text:style-name="WWNum3">
        <text:list-item>
          <text:p text:style-name="P18">dostępu do swoich danych, ich sprostowania, usunięcia lub ograniczenia przetwarzania, </text:p>
        </text:list-item>
        <text:list-item>
          <text:p text:style-name="P18">wniesienia sprzeciwu wobec przetwarzania danych niezgodnie z celem,</text:p>
        </text:list-item>
        <text:list-item>
          <text:p text:style-name="P18">cofnięcia zgody w dowolnym momencie bez wpływu na zgodność przetwarzania, którego dokonano na podstawie zgody przed jej cofnięciem,</text:p>
        </text:list-item>
        <text:list-item>
          <text:p text:style-name="P18">wniesienia skargi do Urzędu Ochrony Danych Osobowych</text:p>
        </text:list-item>
      </text:list>
      <text:list xml:id="list28816525" text:continue-list="list461526516741552107" text:style-name="WWNum2">
        <text:list-item>
          <text:p text:style-name="P27">Organizator przekaże dane osobowe uczestników <text:s/>w celu ich opublikowania na oficjalnej stronie Miasta Wisła oraz w prasie lokalnej „Echa Wisły”, w zakresie niezbędnym dla potrzeb niniejszego konkursu.</text:p>
        </text:list-item>
        <text:list-item>
          <text:p text:style-name="P27">Dokumentacja związana z przeprowadzeniem konkursu przechowywana będzie przez jego Organizatora zgodnie z obowiązującymi przepisami, tj. przez okres 5 lat od daty wyłonienia Laureatów konkursu.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pan text:style-name="T16"><text:s text:c="2"/>Załącznik nr 1 <text:s/>do</text:span></text:p>
      <text:p text:style-name="P21"><text:span text:style-name="T16"><text:s/>Regulaminu Konkursu</text:span></text:p>
      <text:p text:style-name="P24"/>
      <text:p text:style-name="P24"><text:span text:style-name="T17">„Najlepsze wielkanocne wypieki”</text:span></text:p>
      <text:p text:style-name="P24"><text:span text:style-name="T20">Formularz zgłoszeniowy</text:span></text:p>
      <text:p text:style-name="P22"><text:span text:style-name="T17">Imię i nazwisko/ nazwa podmiotu/ szkoła: </text:span><text:span text:style-name="T20">…......................................................................... <text:s/>….................................................................................................................................................</text:span></text:p>
      <text:p text:style-name="P22"><text:span text:style-name="T20">…........….....................................................................................................................................</text:span></text:p>
      <text:p text:style-name="P22"><text:span text:style-name="T18">Nazwa wypieku</text:span><text:span text:style-name="T20"> ….....................................................................................................................</text:span></text:p>
      <text:p text:style-name="P22"><text:span text:style-name="T18">Rodzaj wypieku (na słodko, na słono):</text:span><text:span text:style-name="T20"> ..................................................................................</text:span></text:p>
      <text:p text:style-name="P22"><text:span text:style-name="T17">Nr telefonu:</text:span><text:span text:style-name="T20"> ...............................................................................................................................</text:span></text:p>
      <text:p text:style-name="P22"><text:span text:style-name="T18">Adres e-mail:</text:span><text:span text:style-name="T20"> ….........................................................................................................................</text:span></text:p>
      <text:p text:style-name="Standard"/>
      <text:p text:style-name="P24"><text:span text:style-name="T19">OŚWIADCZENIE UCZESTNIKA</text:span></text:p>
      <text:p text:style-name="P24"><text:span text:style-name="T19">(w przypadku osób pełnoletnich)</text:span></text:p>
      <text:p text:style-name="Standard"><text:span text:style-name="T21"><text:tab/>Oświadczam, że zapoznałam/ em się z regulaminem </text:span><text:span text:style-name="T20">konkursu <text:s/></text:span><text:span text:style-name="T17">„Najlepsze wielkanocne wypieki” </text:span><text:span text:style-name="T22">oraz</text:span><text:span text:style-name="T20"> </text:span><text:span text:style-name="T22">klauzulą</text:span><text:span text:style-name="T20"> informacyjną dotyczącą ochrony danych osobowych. W</text:span><text:span text:style-name="T21">yrażam zgodę na przetwarzanie moich danych osobowych dla potrzeb konkursu.</text:span></text:p>
      <text:p text:style-name="Standard"/>
      <text:p text:style-name="P20"><text:span text:style-name="T21">.................................................... <text:s text:c="44"/>…………………..............……</text:span></text:p>
      <text:p text:style-name="P20"><text:span text:style-name="T19"><text:s/></text:span><text:bookmark-start text:name="__DdeLink__42_891775377"/><text:span text:style-name="T19"><text:s text:c="9"/>miejscowość i data <text:s text:c="63"/>podpis uczestnika</text:span></text:p>
      <text:p text:style-name="Standard"><text:bookmark-end text:name="__DdeLink__42_891775377"/></text:p>
      <text:p text:style-name="P24"><text:span text:style-name="T19">OŚWIADCZENIE RODZICÓW UCZESTNIKA/ OPIEKUNÓW PRAWNYCH UCZESTNIKA</text:span></text:p>
      <text:p text:style-name="P24"><text:span text:style-name="T19">(w przypadku osób niepełnoletnich)</text:span></text:p>
      <text:p text:style-name="Standard"><text:span text:style-name="T21">Ja niżej podpisana/ y oświadczam, że po zapoznaniu się z regulaminem </text:span><text:span text:style-name="T20">konkursu <text:s/></text:span><text:span text:style-name="T17">„Najlepsze wielkanocne wypieki” </text:span><text:span text:style-name="T20"><text:s/></text:span><text:span text:style-name="T22">oraz</text:span><text:span text:style-name="T20"> </text:span><text:span text:style-name="T22">klauzulą</text:span><text:span text:style-name="T20"> informacyjną dotyczącą ochrony danych osobowych <text:s/>w</text:span><text:span text:style-name="T21">yrażam zgodę na przystąpienie mojego dziecka do konkursu, <text:s/>a także przetwarzanie danych osobowych mojego dziecka oraz moich dla potrzeb konkursu. </text:span></text:p>
      <text:p text:style-name="Standard"/>
      <text:p text:style-name="P20"><text:span text:style-name="T21">................................................... <text:s text:c="44"/>…………………..............……</text:span></text:p>
      <text:p text:style-name="P20"><text:span text:style-name="T19"><text:s text:c="7"/>miejscowość i data <text:s text:c="66"/>czytelny podpis</text:span></text:p>
      <text:p text:style-name="P20"><text:span text:style-name="T19"><text:s text:c="85"/>Rodziców bądź Opiekunów prawnych</text:span></text:p>
      <text:p text:style-name="P19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O-Normal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Century Gothic" fo:font-size="12pt" style:letter-kerning="true" style:font-name-asian="Calibri1" style:font-size-asian="12pt" style:language-asian="zh" style:country-asian="CN" style:font-name-complex="Century Gothic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bold" style:font-name-asian="Times New Roman1" style:font-size-asian="11pt" style:language-asian="pl" style:country-asian="PL" style:font-weight-asian="bold" style:font-name-complex="Symbol1" style:font-size-complex="11pt" style:font-weight-complex="bold"/>
    </style:style>
    <style:style style:name="ListLabel_20_2" style:display-name="ListLabel 2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niemczyk</meta:initial-creator>
    <meta:editing-cycles>28</meta:editing-cycles>
    <meta:creation-date>2020-02-28T08:57:00</meta:creation-date>
    <dc:date>2022-04-07T08:59:16.06</dc:date>
    <meta:editing-duration>PT15M36S</meta:editing-duration>
    <meta:generator>OpenOffice/4.1.8$Win32 OpenOffice.org_project/418m3$Build-9803</meta:generator>
    <meta:print-date>2022-04-07T08:49:00.67</meta:print-date>
    <meta:document-statistic meta:table-count="0" meta:image-count="0" meta:object-count="0" meta:page-count="4" meta:paragraph-count="66" meta:word-count="843" meta:character-count="76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