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3000002D3602748D0.png"/>
  <manifest:file-entry manifest:media-type="image/png" manifest:full-path="Pictures/10000201000001480000014AEBAA6B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Times New Roman" fo:font-size="9pt" style:font-size-asian="9pt" style:font-name-complex="Calibri" style:font-size-complex="9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fo:font-size="15pt" style:font-size-asian="15pt" style:font-size-complex="15pt"/>
    </style:style>
    <style:style style:name="P8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10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11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Standard" style:list-style-name="WWNum1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Times New Roman" fo:font-size="9pt" style:font-size-asian="9pt" style:font-name-complex="Calibri" style:font-size-complex="9pt"/>
    </style:style>
    <style:style style:name="P16" style:family="paragraph" style:parent-style-name="Standard" style:list-style-name="WWNum1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19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KARTA ZGODY RODZICA/ÓW LUB PRAWNEGO OPIEKUNA/ÓW </text:p>
      <text:p text:style-name="P9">W KONKURSIE FOTOGRAFICZNYM</text:p>
      <text:p text:style-name="P7"><text:span text:style-name="T4">„Ziemia Cieszyńska w oczach uczniów – W kropli wody”</text:span><text:span text:style-name="T3"> III edycja</text:span></text:p>
      <text:p text:style-name="P9"/>
      <text:p text:style-name="P10">Wyrażam zgodę na udział syna/córki/podopiecznego</text:p>
      <text:p text:style-name="P10"/>
      <text:p text:style-name="P10">…..................................................................................</text:p>
      <text:p text:style-name="P11"><text:s text:c="8"/>(Proszę wpisać imię nazwisko dziecka oraz datę urodzenia)</text:p>
      <text:p text:style-name="P10"/>
      <text:p text:style-name="P10">w Konkursie Fotograficznym</text:p>
      <text:p text:style-name="P17"><text:span text:style-name="T5">„Ziemia Cieszyńska w oczach uczniów – W kropli wody”</text:span><text:span text:style-name="T3"> III edycja</text:span></text:p>
      <text:p text:style-name="P17"><text:span text:style-name="T3"/></text:p>
      <text:p text:style-name="P17"><text:span text:style-name="T3"><text:s text:c="60"/>…..........................................................................</text:span></text:p>
      <text:p text:style-name="P10"><text:s text:c="57"/><text:span text:style-name="T7">(Czytelne imię i nazwisko rodzica/rodziców lub opiekuna prawnego)</text:span></text:p>
      <text:p text:style-name="P10"/>
      <text:p text:style-name="P10">…........................ <text:s text:c="30"/>............................................................................</text:p>
      <text:p text:style-name="P8"><text:span text:style-name="T3"><text:s text:c="11"/></text:span><text:span text:style-name="T6">(Data) <text:s text:c="72"/>(Podpis rodzica/rodziców lub opiekuna prawnego)</text:span></text:p>
      <text:p text:style-name="P12"/>
      <text:p text:style-name="P12"/>
      <text:p text:style-name="P12"/>
      <text:p text:style-name="P12"/>
      <text:p text:style-name="P12"/>
      <text:p text:style-name="P5">Zgodnie z art. 13 ogólnego rozporządzenia Parlamentu Europejskiego i Rady (UE) o ochronie danych osobowych z dnia 27 kwietnia 2016 r. (Dz. Urz. UE L 119 z 4.05.2016) informuję, że:</text:p>
      <text:list xml:id="list2652722892428744265" text:style-name="WWNum1">
        <text:list-item>
          <text:p text:style-name="P14">Administratorem Pani /Pana danych osobowych jest Oddział PTTK „Beskid Śląski” w Cieszynie, ul. Głęboka 56, 43-400 Cieszyn.</text:p>
        </text:list-item>
        <text:list-item>
          <text:p text:style-name="P14">Dane osobowe będą przetwarzane w zakresie wymaganym dla przeprowadzenia i rozliczenia w Konkursie Fotograficznym </text:p>
          <text:p text:style-name="P16"><text:bookmark text:name="Bookmark"/><text:span text:style-name="T4">„Ziemia Cieszyńska w oczach uczniów – W kropli wody”</text:span><text:span text:style-name="T3"> II edycja</text:span></text:p>
        </text:list-item>
        <text:list-item>
          <text:p text:style-name="P14">Niezwłocznie po zakończeniu rozliczenia imprezy <text:s/>dane osobowe zostaną usunięte z naszych zasobów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wagi organizator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size-asian="16pt" style:font-weight-asian="bold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solid" style:font-name="Times New Roman" fo:font-size="14pt" fo:font-style="italic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solid" style:font-name="Times New Roman" fo:font-size="14pt" fo:font-style="italic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_5f_CharLFO3LVL1" style:display-name="WW_CharLFO3LVL1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style:font-name="Times New Roman" fo:font-size="14pt" style:font-size-asian="14pt" style:font-name-complex="Times New Roman" style:font-size-complex="14pt"/>
    </style:style>
    <style:style style:name="WW_5f_CharLFO5LVL1" style:display-name="WW_CharLFO5LVL1" style:family="text">
      <style:text-properties fo:color="#000000" style:text-line-through-style="solid" style:font-name="Times New Roman" fo:font-size="14pt" fo:font-style="italic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WW_5f_CharLFO6LVL1" style:display-name="WW_CharLFO6LVL1" style:family="text">
      <style:text-properties fo:color="#000000" style:text-line-through-style="solid" style:font-name="Times New Roman" fo:font-size="14pt" fo:font-style="italic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WW_5f_CharLFO7LVL1" style:display-name="WW_CharLFO7LVL1" style:family="text">
      <style:text-properties fo:color="#000000" style:font-name="Times New Roman" fo:font-size="14pt" style:font-size-asian="14pt" style:font-name-complex="Times New Roman" style:font-size-complex="14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MP3" style:family="paragraph" style:parent-style-name="Standard">
      <style:paragraph-properties fo:margin-top="0cm" fo:margin-bottom="0cm" fo:text-align="center" style:justify-single-word="false"/>
    </style:style>
    <style:style style:name="M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MP5" style:family="paragraph" style:parent-style-name="Heading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size-complex="16pt"/>
    </style:style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58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59cm" fo:margin-left="0cm" fo:margin-right="0cm" fo:margin-bottom="0cm" style:dynamic-spacing="true"/>
      </style:header-style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raz 1" text:anchor-type="paragraph" svg:x="-0.053cm" svg:y="0.393cm" svg:width="3.395cm" style:rel-width="scale" svg:height="3.309cm" style:rel-height="scale" draw:z-index="0"><draw:image xlink:href="Pictures/10000201000001480000014AEBAA6BC0.png" xlink:type="simple" xlink:show="embed" xlink:actuate="onLoad"/></draw:frame><draw:frame draw:style-name="Mfr2" draw:name="grafika1" text:anchor-type="paragraph" svg:x="13.977cm" svg:y="0cm" svg:width="3.838cm" svg:height="3.925cm" draw:z-index="1"><draw:image xlink:href="Pictures/10000201000002D3000002D3602748D0.png" xlink:type="simple" xlink:show="embed" xlink:actuate="onLoad"/></draw:frame><text:span text:style-name="Domyślna_20_czcionka_20_akapitu"><text:span text:style-name="MT1">Klub Fotograficzny</text:span></text:span></text:p>
        <text:p text:style-name="MP2">„START”</text:p>
        <text:p text:style-name="MP3"><text:span text:style-name="Domyślna_20_czcionka_20_akapitu"><text:span text:style-name="MT2">PTTK „Beskid Śląski” w Cieszynie</text:span></text:span><text:span text:style-name="Domyślna_20_czcionka_20_akapitu"><text:span text:style-name="MT2"><text:line-break/></text:span></text:span><text:span text:style-name="Domyślna_20_czcionka_20_akapitu"><text:span text:style-name="MT2">ul. Głęboka 56, 43-400 Cieszyn</text:span></text:span></text:p>
        <text:p text:style-name="MP4">Tel/fax: (33) 852-11-86</text:p>
        <text:p text:style-name="MP5">startpttkcieszyn@wp.pl</text:p>
        <text:p text:style-name="MP5">Kom. 69101568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rzysiek</meta:initial-creator>
    <meta:creation-date>2015-03-08T23:06:00Z</meta:creation-date>
    <dc:date>2023-04-11T12:59:24.36</dc:date>
    <meta:print-date>2022-04-04T22:23:22.30</meta:print-date>
    <meta:editing-cycles>5</meta:editing-cycles>
    <meta:editing-duration>P4DT17H44M20S</meta:editing-duration>
    <meta:document-statistic meta:table-count="0" meta:image-count="2" meta:object-count="0" meta:page-count="1" meta:paragraph-count="24" meta:word-count="180" meta:character-count="1694"/>
    <meta:template xlink:type="simple" xlink:actuate="onRequest" xlink:title="" xlink:href="../../../../../Downloads/Regulamin%20Ziemia%20Cieszyńska%20w%20oczach%20uczniów.odt/Normal"/>
  </office:meta>
</office:document-meta>
</file>