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D3000002D3602748D0.png"/>
  <manifest:file-entry manifest:media-type="image/png" manifest:full-path="Pictures/10000201000001480000014AEBAA6B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>
        <style:tab-stops>
          <style:tab-stop style:position="2.593cm"/>
        </style:tab-stops>
      </style:paragraph-properties>
      <style:text-properties fo:font-size="15pt" style:font-size-asian="15pt" style:font-size-complex="15pt"/>
    </style:style>
    <style:style style:name="P7" style:family="paragraph" style:parent-style-name="Standard">
      <style:paragraph-properties fo:margin-top="0cm" fo:margin-bottom="0cm" fo:text-align="start" style:justify-single-word="false">
        <style:tab-stops>
          <style:tab-stop style:position="2.593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2.593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9" style:family="paragraph" style:parent-style-name="Heading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P11" style:family="paragraph" style:parent-style-name="Standard" style:list-style-name="WWNum1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P12" style:family="paragraph" style:parent-style-name="Standard" style:list-style-name="WWNum1">
      <style:paragraph-properties fo:margin-top="0cm" fo:margin-bottom="0cm" fo:text-align="start" style:justify-single-word="false"/>
      <style:text-properties fo:font-size="9pt" style:font-size-asian="9pt" style:font-size-complex="9pt"/>
    </style:style>
    <style:style style:name="P13" style:family="paragraph" style:parent-style-name="Standard" style:master-page-name="MPF0">
      <style:paragraph-properties fo:margin-top="0cm" fo:margin-bottom="0cm" fo:text-align="center" style:justify-single-word="false" style:page-number="auto" fo:break-before="page">
        <style:tab-stops>
          <style:tab-stop style:position="2.593cm"/>
        </style:tab-stops>
      </style:paragraph-properties>
      <style:text-properties style:font-name="Calibri" fo:font-size="15pt" style:font-size-asian="15pt" style:font-name-complex="Calibri" style:font-size-complex="15pt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KARTA ZGŁOSZENIA UCZESTNICTWA W KONKURSIE FOTOGRAFICZNYM</text:p>
      <text:p text:style-name="P6"><text:span text:style-name="T4">„Ziemia Cieszyńska w oczach uczniów – W kropli wody”</text:span><text:span text:style-name="T3"> III edycja</text:span></text:p>
      <text:p text:style-name="P7">Kategoria wiekowa ….....................................................................................................................</text:p>
      <text:p text:style-name="P7">Imię i Nazwisko …..........................................................................................................................</text:p>
      <text:p text:style-name="P7">Adres.............................................................................................................................................</text:p>
      <text:p text:style-name="P7">Telefon..................................E-mail...............................................................................................</text:p>
      <text:p text:style-name="P7">Adres i nazwa szkoły …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</text:p>
      <text:p text:style-name="P7">Lp. <text:s text:c="32"/>Tytuł zdjęcia</text:p>
      <text:p text:style-name="P7">1)...........................................................................................................</text:p>
      <text:p text:style-name="P7">2)...........................................................................................................</text:p>
      <text:p text:style-name="P7">3)...........................................................................................................</text:p>
      <text:p text:style-name="P7">4)...........................................................................................................</text:p>
      <text:p text:style-name="P7">5)...........................................................................................................</text:p>
      <text:p text:style-name="P7">Najlepsze zdjęcie Cieszyna</text:p>
      <text:p text:style-name="P8">1)............................................................... <text:s text:c="5"/>2).......................................................................</text:p>
      <text:p text:style-name="P7">Najlepsze zdjęcie Skoczowa</text:p>
      <text:p text:style-name="P8">1)............................................................... <text:s text:c="5"/>2).......................................................................</text:p>
      <text:p text:style-name="P7">Najlepsze zdjęcie Wisły</text:p>
      <text:p text:style-name="P8">1)............................................................... <text:s text:c="5"/>2).......................................................................</text:p>
      <text:p text:style-name="P7">Najlepsze zdjęcie Strumienia</text:p>
      <text:p text:style-name="P8">1)............................................................... <text:s text:c="5"/>2).......................................................................</text:p>
      <text:p text:style-name="P4"/>
      <text:p text:style-name="P4">Zgodnie z art. 13 ogólnego rozporządzenia Parlamentu Europejskiego i Rady (UE) o ochronie danych osobowych z dnia 27 kwietnia 2016 r. (Dz. Urz. UE L 119 z 4.05.2016) informuję, że:</text:p>
      <text:list xml:id="list2261338836637604708" text:style-name="WWNum1">
        <text:list-item>
          <text:p text:style-name="P11">Administratorem Pani /Pana danych osobowych jest Oddział PTTK „Beskid Śląski” w Cieszynie, ul. Głęboka 56, 43-400 Cieszyn.</text:p>
        </text:list-item>
        <text:list-item>
          <text:p text:style-name="P11">Dane osobowe będą przetwarzane w zakresie wymaganym dla przeprowadzenia i rozliczenia w Konkursie Fotograficznym </text:p>
          <text:p text:style-name="P12"><text:bookmark text:name="Bookmark"/><text:span text:style-name="T4">„Ziemia Cieszyńska w oczach uczniów – W kropli wody”</text:span><text:span text:style-name="T3"> III edycja</text:span></text:p>
        </text:list-item>
        <text:list-item>
          <text:p text:style-name="P11">Niezwłocznie po zakończeniu rozliczenia imprezy <text:s/>dane osobowe zostaną usunięte z naszych zasobów.</text:p>
        </text:list-item>
      </text:list>
      <text:p text:style-name="P4"/>
      <text:p text:style-name="P4"/>
      <text:p text:style-name="P4"/>
      <text:p text:style-name="P4"/>
      <text:p text:style-name="P4">…................................................................................... <text:s text:c="40"/>….....................................................................................</text:p>
      <text:p text:style-name="P4"><text:s text:c="26"/><text:span text:style-name="T5"><text:s/>Miejscowość i data <text:s text:c="85"/>Podpis autora zdjęć</text:span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>Uwagi organizator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font-weight="bold" style:font-size-asian="16pt" style:font-weight-asian="bold" style:font-size-complex="16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4pt" style:font-size-asian="14pt" style:font-name-complex="Times New Roman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line-through-style="solid" style:font-name="Times New Roman" fo:font-size="14pt" fo:font-style="italic" fo:font-weight="bold" style:text-underline-mode="continuous" style:text-overline-mode="continuous" style:text-line-through-mode="continuous" style:font-size-asian="14pt" style:font-style-asian="italic" style:font-weight-asian="bold" style:font-name-complex="Times New Roman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solid" style:font-name="Times New Roman" fo:font-size="14pt" fo:font-style="italic" style:text-underline-mode="continuous" style:text-overline-mode="continuous" style:text-line-through-mode="continuous" style:font-size-asian="14pt" style:font-style-asian="italic" style:font-name-complex="Times New Roman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size="14pt" style:font-size-asian="14pt" style:font-name-complex="Times New Roman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67%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WW_5f_CharLFO3LVL1" style:display-name="WW_CharLFO3LVL1" style:family="text">
      <style:text-properties fo:font-size="16pt" fo:font-weight="bold" style:font-size-asian="16pt" style:font-weight-asian="bold" style:font-size-complex="16pt" style:font-weight-complex="bold"/>
    </style:style>
    <style:style style:name="WW_5f_CharLFO4LVL1" style:display-name="WW_CharLFO4LVL1" style:family="text">
      <style:text-properties style:font-name="Times New Roman" fo:font-size="14pt" style:font-size-asian="14pt" style:font-name-complex="Times New Roman" style:font-size-complex="14pt"/>
    </style:style>
    <style:style style:name="WW_5f_CharLFO5LVL1" style:display-name="WW_CharLFO5LVL1" style:family="text">
      <style:text-properties fo:color="#000000" style:text-line-through-style="solid" style:font-name="Times New Roman" fo:font-size="14pt" fo:font-style="italic" fo:font-weight="bold" style:text-underline-mode="continuous" style:text-overline-mode="continuous" style:text-line-through-mode="continuous" style:font-size-asian="14pt" style:font-style-asian="italic" style:font-weight-asian="bold" style:font-name-complex="Times New Roman" style:font-size-complex="14pt"/>
    </style:style>
    <style:style style:name="WW_5f_CharLFO6LVL1" style:display-name="WW_CharLFO6LVL1" style:family="text">
      <style:text-properties fo:color="#000000" style:text-line-through-style="solid" style:font-name="Times New Roman" fo:font-size="14pt" fo:font-style="italic" style:text-underline-mode="continuous" style:text-overline-mode="continuous" style:text-line-through-mode="continuous" style:font-size-asian="14pt" style:font-style-asian="italic" style:font-name-complex="Times New Roman" style:font-size-complex="14pt"/>
    </style:style>
    <style:style style:name="WW_5f_CharLFO7LVL1" style:display-name="WW_CharLFO7LVL1" style:family="text">
      <style:text-properties fo:color="#000000" style:font-name="Times New Roman" fo:font-size="14pt" style:font-size-asian="14pt" style:font-name-complex="Times New Roman" style:font-size-complex="14pt"/>
    </style:style>
    <style:style style:name="ListLabel_20_1" style:display-name="ListLabel 1" style:family="text">
      <style:text-properties fo:font-size="12pt" style:font-size-asian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MP3" style:family="paragraph" style:parent-style-name="Standard">
      <style:paragraph-properties fo:margin-top="0cm" fo:margin-bottom="0cm" fo:text-align="center" style:justify-single-word="false"/>
    </style:style>
    <style:style style:name="MP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MP5" style:family="paragraph" style:parent-style-name="Heading">
      <style:paragraph-properties fo:text-align="center" style:justify-single-word="false"/>
    </style:style>
    <style:style style:name="MT1" style:family="text">
      <style:text-properties style:font-name="Times New Roman" fo:font-size="16pt" fo:font-weight="bold" style:font-size-asian="16pt" style:font-weight-asian="bold" style:font-size-complex="16pt"/>
    </style:style>
    <style:style style:name="MT2" style:family="text">
      <style:text-properties style:font-name="Times New Roman" fo:font-size="12pt" style:font-size-asian="12pt" style:font-size-complex="12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49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01cm" fo:margin-bottom="1.258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159cm" fo:margin-left="0cm" fo:margin-right="0cm" fo:margin-bottom="0cm" style:dynamic-spacing="true"/>
      </style:header-style>
      <style:footer-style>
        <style:header-footer-properties svg:height="0.1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draw:frame draw:style-name="Mfr1" draw:name="Obraz 1" text:anchor-type="paragraph" svg:x="-0.053cm" svg:y="0.393cm" svg:width="3.395cm" style:rel-width="scale" svg:height="3.309cm" style:rel-height="scale" draw:z-index="0"><draw:image xlink:href="Pictures/10000201000001480000014AEBAA6BC0.png" xlink:type="simple" xlink:show="embed" xlink:actuate="onLoad"/></draw:frame><draw:frame draw:style-name="Mfr2" draw:name="grafika1" text:anchor-type="paragraph" svg:x="13.977cm" svg:y="0cm" svg:width="3.838cm" svg:height="3.925cm" draw:z-index="1"><draw:image xlink:href="Pictures/10000201000002D3000002D3602748D0.png" xlink:type="simple" xlink:show="embed" xlink:actuate="onLoad"/></draw:frame><text:span text:style-name="Domyślna_20_czcionka_20_akapitu"><text:span text:style-name="MT1">Klub Fotograficzny</text:span></text:span></text:p>
        <text:p text:style-name="MP2">„START”</text:p>
        <text:p text:style-name="MP3"><text:span text:style-name="Domyślna_20_czcionka_20_akapitu"><text:span text:style-name="MT2">PTTK „Beskid Śląski” w Cieszynie</text:span></text:span><text:span text:style-name="Domyślna_20_czcionka_20_akapitu"><text:span text:style-name="MT2"><text:line-break/></text:span></text:span><text:span text:style-name="Domyślna_20_czcionka_20_akapitu"><text:span text:style-name="MT2">ul. Głęboka 56, 43-400 Cieszyn</text:span></text:span></text:p>
        <text:p text:style-name="MP4">Tel/fax: (33) 852-11-86</text:p>
        <text:p text:style-name="MP5">startpttkcieszyn@wp.pl</text:p>
        <text:p text:style-name="MP5">Kom. 691015680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krzysiek</meta:initial-creator>
    <meta:creation-date>2015-03-08T23:06:00Z</meta:creation-date>
    <dc:date>2023-04-11T12:50:48.05</dc:date>
    <meta:print-date>2022-04-04T22:23:22.30</meta:print-date>
    <meta:editing-cycles>5</meta:editing-cycles>
    <meta:editing-duration>P4DT17H44M20S</meta:editing-duration>
    <meta:document-statistic meta:table-count="0" meta:image-count="2" meta:object-count="0" meta:page-count="1" meta:paragraph-count="36" meta:word-count="181" meta:character-count="3348"/>
    <meta:template xlink:type="simple" xlink:actuate="onRequest" xlink:title="" xlink:href="../../../../Downloads/Regulamin%20Ziemia%20Cieszyńska%20w%20oczach%20uczniów.odt/Normal"/>
  </office:meta>
</office:document-meta>
</file>