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1a8b94" officeooo:paragraph-rsid="001a8b94"/>
    </style:style>
    <style:style style:name="P3" style:family="paragraph" style:parent-style-name="Standard">
      <style:paragraph-properties fo:text-align="start" style:justify-single-word="false"/>
      <style:text-properties officeooo:rsid="001a8b94" officeooo:paragraph-rsid="001b402c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1a8b94" officeooo:paragraph-rsid="001b402c"/>
    </style:style>
    <style:style style:name="P5" style:family="paragraph" style:parent-style-name="Standard">
      <style:paragraph-properties fo:text-align="justify" style:justify-single-word="false"/>
      <style:text-properties officeooo:rsid="001a8b94" officeooo:paragraph-rsid="001a8b94"/>
    </style:style>
    <style:style style:name="P6" style:family="paragraph" style:parent-style-name="Standard">
      <style:paragraph-properties fo:text-align="justify" style:justify-single-word="false"/>
      <style:text-properties officeooo:rsid="001a8b94" officeooo:paragraph-rsid="001b402c"/>
    </style:style>
    <style:style style:name="P7" style:family="paragraph" style:parent-style-name="Standard">
      <style:paragraph-properties fo:text-align="justify" style:justify-single-word="false"/>
      <style:text-properties officeooo:paragraph-rsid="001b402c"/>
    </style:style>
    <style:style style:name="T1" style:family="text">
      <style:text-properties officeooo:rsid="001a8b94"/>
    </style:style>
    <style:style style:name="T2" style:family="text">
      <style:text-properties officeooo:rsid="001b402c"/>
    </style:style>
    <style:style style:name="T3" style:family="text">
      <style:text-properties fo:font-weight="bold" officeooo:rsid="001a8b9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 <text:s text:c="15"/><text:span text:style-name="T1">Załącznik nr 2<text:line-break/><text:tab/><text:tab/><text:tab/><text:tab/><text:tab/><text:tab/>do Regulaminu Konkursu<text:line-break/><text:tab/><text:tab/><text:tab/><text:tab/> <text:s text:c="4"/>„</text:span><text:span text:style-name="T2">Dzieci siedmiu dolin – góral wczoraj i dziś.”</text:span><text:span text:style-name="T1"><text:line-break/><text:line-break/><text:line-break/></text:span><text:span text:style-name="T3">OŚWIADCZENIE O NIEODPŁATNYM PRZENIESIENIU PRAW AUTORSKICH NA ORGANIZATORA KONKURSU</text:span></text:p>
      <text:p text:style-name="P1"/>
      <text:p text:style-name="P1"/>
      <text:p text:style-name="P4">Ja niżej podpisany/a …….…….….………….….….. przedstawiciel ustawowy dziecka/opiekun prawny dziecka ……………….……..……………… będącego autorem pracy konkursowej <text:line-break/>– zwanej dalej jako „utwór”, zgłaszanego do konkursu plastycznego „Dzieci siedmiu dolin – góral wczoraj i dziś”, organizowanego przez Wiślańskie Centrum Kultury, Pl. B. Hoffa 3A,<text:line-break/>43-460 Wisła , oświadczam, że jestem uprawniony,a do przeniesienia praw autorskich w zakresie wskazanym w niniejszym oświadczeniu.</text:p>
      <text:p text:style-name="P2"/>
      <text:p text:style-name="P5">Jako autor/przedstawiciel ustawowy,opiekun prawny przenoszę nieodpłatnie na Organizatora majątkowe prawa autorskie do utworu.</text:p>
      <text:p text:style-name="P5"/>
      <text:p text:style-name="P7"><text:span text:style-name="T1"><text:s/>Autorskie prawa majątkowe przechodzą na Organizatora w momencie podpisania niniejszego oświadczenia i dają Organizatorowi prawo do nieograniczonego w czasie wykorzystania utworu <text:line-break/>i rozporządzania nim, w tym rozporządzanie i korzystanie z opracowania utworu w kraju i za granicą bez ponoszenia przez Organizatora dodatkowych opłat.</text:span></text:p>
      <text:p text:style-name="P7"><text:span text:style-name="T1"><text:line-break/> <text:line-break/>Organizator nabywa prawa autorskie na następujących polach eksploatacji:<text:line-break/>1) publiczne prezentowanie, wyświetlanie, odtwarzanie,</text:span></text:p>
      <text:p text:style-name="P5">2) wykorzystywanie w celach informacyjnych i promocji.</text:p>
      <text:p text:style-name="P5"/>
      <text:p text:style-name="P5">Jako autor/przedstawiciel ustawowy/opiekun prawny autora <text:span text:style-name="T2">utworu </text:span>zezwalam Organizatorowi na rozporządzanie i korzystanie z opracowań utworu w zakresie wskazanym powyżej.</text:p>
      <text:p text:style-name="P5"/>
      <text:p text:style-name="P6">Jako autor/przedstawiciel ustawowy/opiekun prawny autora <text:span text:style-name="T2">utworu oświadczam, że utwór jest mojego autorstwa/autorstwa mojego dziecka i w związku z wykonaniem utworu i przeniesieniem majątkowych praw autorskich nie naruszam w żaden sposób praw osób trzecich. </text:span></text:p>
      <text:p text:style-name="P3"/>
      <text:p text:style-name="P3"/>
      <text:p text:style-name="P3"/>
      <text:p text:style-name="P3"/>
      <text:p text:style-name="P3">……….….……………….…….….……………………<text:span text:style-name="T2">.<text:line-break/>Data i podpis autora/przedstawiciela ustawowego/opiekuna prawnego autora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18T10:05:20.524000000</dc:date>
    <meta:editing-duration>PT5M38S</meta:editing-duration>
    <meta:editing-cycles>1</meta:editing-cycles>
    <meta:document-statistic meta:table-count="0" meta:image-count="0" meta:object-count="0" meta:page-count="1" meta:paragraph-count="9" meta:word-count="213" meta:character-count="1829" meta:non-whitespace-character-count="1576"/>
    <meta:generator>LibreOffice/7.1.5.2$Windows_X86_64 LibreOffice_project/85f04e9f809797b8199d13c421bd8a2b025d52b5</meta:generator>
  </office:meta>
</office:document-meta>
</file>